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57DB0000319D4E579F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784cm" style:rel-column-width="33837*"/>
    </style:style>
    <style:style style:name="Tableau1.B" style:family="table-column">
      <style:table-column-properties style:column-width="8.229cm" style:rel-column-width="31698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ae00" style:text-outline="true" style:font-name="Comic Sans MS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ackground-color="transparent" style:border-line-width="0.002cm 0.035cm 0.002cm" fo:padding="0.049cm" fo:border="1.11pt double #000000" style:shadow="none">
        <style:background-image/>
      </style:paragraph-properties>
      <style:text-properties fo:color="#6b0094" style:text-outline="false" style:font-name="Comic Sans MS" fo:font-size="15pt" fo:text-shadow="1pt 1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/>
    </style:style>
    <style:style style:name="P10" style:family="paragraph" style:parent-style-name="Standard">
      <style:paragraph-properties fo:text-align="start" style:justify-single-word="false"/>
      <style:text-properties style:font-name="Comic Sans MS" officeooo:paragraph-rsid="0009912e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officeooo:paragraph-rsid="0009912e"/>
    </style:style>
    <style:style style:name="P12" style:family="paragraph" style:parent-style-name="Standard">
      <style:paragraph-properties fo:text-align="justify" style:justify-single-word="false"/>
      <style:text-properties style:font-name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officeooo:paragraph-rsid="0009912e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Comic Sans MS" fo:font-weight="normal" officeooo:paragraph-rsid="0009912e" style:font-weight-asian="normal" style:font-weight-complex="normal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09912e" style:font-name-asian="Wingdings" style:font-name-complex="Wingdings"/>
    </style:style>
    <style:style style:name="T3" style:family="text">
      <style:text-properties style:font-name-asian="SimSun" style:font-name-complex="Mangal"/>
    </style:style>
    <style:style style:name="T4" style:family="text">
      <style:text-properties fo:color="#dc2300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dc2300" fo:font-weight="bold" officeooo:rsid="0009912e" style:font-weight-asian="bold" style:font-weight-complex="bold"/>
    </style:style>
    <style:style style:name="T7" style:family="text">
      <style:text-properties fo:color="#dc2300" fo:font-weight="bold" style:font-name-asian="SimSun" style:font-weight-asian="bold" style:font-name-complex="Mangal" style:font-weight-complex="bold"/>
    </style:style>
    <style:style style:name="T8" style:family="text">
      <style:text-properties fo:color="#dc2300" style:font-name-asian="SimSun" style:font-name-complex="Mangal"/>
    </style:style>
    <style:style style:name="T9" style:family="text">
      <style:text-properties fo:color="#dc2300" officeooo:rsid="0009912e"/>
    </style:style>
    <style:style style:name="T10" style:family="text">
      <style:text-properties fo:color="#dc2300" fo:font-size="16pt" fo:font-weight="bold" style:font-name-asian="SimSun" style:font-size-asian="16pt" style:font-weight-asian="bold" style:font-name-complex="Mangal" style:font-size-complex="16pt" style:font-weight-complex="bold"/>
    </style:style>
    <style:style style:name="T11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dc2300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13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dc2300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16" style:family="text">
      <style:text-properties fo:color="#dc2300" fo:font-size="14pt" style:font-size-asian="14pt" style:font-size-complex="14pt"/>
    </style:style>
    <style:style style:name="T17" style:family="text">
      <style:text-properties fo:color="#dc2300" fo:font-size="13pt" fo:font-weight="bold" style:font-size-asian="13pt" style:font-weight-asian="bold" style:font-size-complex="13pt" style:font-weight-complex="bold"/>
    </style:style>
    <style:style style:name="T18" style:family="text">
      <style:text-properties officeooo:rsid="0009912e"/>
    </style:style>
    <style:style style:name="T19" style:family="text">
      <style:text-properties fo:color="#000000" fo:font-weight="normal" officeooo:rsid="0009912e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officeooo:rsid="0009912e"/>
    </style:style>
    <style:style style:name="T21" style:family="text">
      <style:text-properties fo:color="#ff3333" officeooo:rsid="0009912e"/>
    </style:style>
    <style:style style:name="T22" style:family="text">
      <style:text-properties fo:color="#ff3333" fo:font-weight="bold" officeooo:rsid="0009912e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SimSun" style:font-weight-asian="bold" style:font-name-complex="Mangal" style:font-weight-complex="bold"/>
    </style:style>
    <style:style style:name="T25" style:family="text">
      <style:text-properties fo:color="#ff0000" fo:font-weight="bold" style:font-name-asian="SimSun" style:font-weight-asian="bold" style:font-name-complex="Mangal" style:font-weight-complex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T28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ff0000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T30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SimSun" style:font-size-asian="14pt" style:font-name-complex="Mangal" style:font-size-complex="14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name-asian="SimSun" style:font-size-asian="13pt" style:font-name-complex="Mangal" style:font-size-complex="13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ROITS ET DEVOIRS </text:p>
      <text:p text:style-name="P8">AU CDI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Mes droits</text:p>
            <text:p text:style-name="P3"/>
            <text:p text:style-name="P4">Au CDI je peux...</text:p>
            <text:p text:style-name="P3"/>
            <text:p text:style-name="P12"><text:span text:style-name="T1"></text:span><text:span text:style-name="T3"> </text:span><text:span text:style-name="T34">f</text:span><text:span text:style-name="T33">aire des </text:span><text:span text:style-name="T17">recherches documentaires</text:span> à partir des documents du CDI ou d'Internet pour préparer un travail demandé par un professeur</text:p>
            <text:p text:style-name="P12"/>
            <text:p text:style-name="P13"><text:span text:style-name="T2"></text:span><text:span text:style-name="T22">travailler en groupe</text:span><text:span text:style-name="T18"> pour des recherches documentaires </text:span><text:span text:style-name="T20">jusqu'à trois élèves maximum</text:span></text:p>
            <text:p text:style-name="P3"/>
            <text:p text:style-name="P3"><text:span text:style-name="T1"></text:span><text:span text:style-name="T3"> u</text:span>tiliser des<text:span text:style-name="T4"> </text:span><text:span text:style-name="T5">logiciels</text:span><text:span text:style-name="T4"> </text:span>en respectant la charte informatique du collège</text:p>
            <text:p text:style-name="P3"/>
            <text:p text:style-name="P3"><text:span text:style-name="T1"></text:span><text:span text:style-name="T3"> </text:span><text:span text:style-name="T12">l</text:span><text:span text:style-name="T13">ire</text:span></text:p>
            <text:p text:style-name="P3"/>
            <text:p text:style-name="P3"><text:span text:style-name="T1"></text:span><text:span text:style-name="T3"> </text:span><text:span text:style-name="T15">e</text:span><text:span text:style-name="T14">mprunter</text:span><text:span text:style-name="T16"> </text:span><text:span text:style-name="T31">des documents</text:span></text:p>
            <text:p text:style-name="P10"><text:span text:style-name="T18">(voir la fiche « modalités d'emprunt »)</text:span></text:p>
            <text:p text:style-name="P10"><text:span text:style-name="T18"/></text:p>
            <text:p text:style-name="P3"><text:span text:style-name="T1"></text:span><text:span text:style-name="T3"> f</text:span>aire des recherches pour mon <text:span text:style-name="T17">orientation</text:span> (métiers, formations, stages...)</text:p>
            <text:p text:style-name="P3"/>
            <text:p text:style-name="P3"><text:span text:style-name="T1"></text:span><text:span text:style-name="T3"> d</text:span>onner des <text:span text:style-name="T5">suggestions d'achats</text:span> de documents avec la « boîte à idées »</text:p>
            <text:p text:style-name="P3"/>
            <text:p text:style-name="P3"><text:span text:style-name="T1"></text:span><text:span text:style-name="T3"> </text:span><text:span text:style-name="T29">d</text:span><text:span text:style-name="T30">emander au professeur documentaliste de l'aide</text:span> pour mes recherches documentaires et/ou <text:span text:style-name="T5">conseil</text:span></text:p>
            <text:p text:style-name="P3">pour choisir un document.</text:p>
          </table:table-cell>
          <table:table-cell table:style-name="Tableau1.B1" office:value-type="string">
            <text:p text:style-name="P6">Mes devoirs</text:p>
            <text:p text:style-name="P3"/>
            <text:p text:style-name="P4">Au CDI je dois...</text:p>
            <text:p text:style-name="P3"/>
            <text:p text:style-name="P3"><text:span text:style-name="T1"></text:span><text:span text:style-name="T8"> </text:span><text:span text:style-name="T7">r</text:span><text:span text:style-name="T5">especter le règlement intérieur</text:span> et la charte informatique et internet <text:span text:style-name="T18">(ne pas jouer sur l'ordinateur)</text:span></text:p>
            <text:p text:style-name="P3"><text:span text:style-name="T1"/></text:p>
            <text:p text:style-name="P3"><text:span text:style-name="T1"></text:span><text:span text:style-name="T3"> </text:span><text:span text:style-name="T5">chuchoter</text:span> et éviter de faire du bruit,</text:p>
            <text:p text:style-name="P10"><text:span text:style-name="T18">c'est à dire </text:span><text:span text:style-name="T20">ne pas entendre le son de la voix</text:span></text:p>
            <text:p text:style-name="P10"><text:span text:style-name="T18"/></text:p>
            <text:p text:style-name="P3"><text:span text:style-name="T1"></text:span><text:span text:style-name="T3"> </text:span>être <text:span text:style-name="T5">inscrit</text:span> par un <text:span text:style-name="T18">assistant d'éducation</text:span> pour venir <text:span text:style-name="T18">au CDI et attendre le professeur documentaliste avant de monter au CDI</text:span></text:p>
            <text:p text:style-name="P3"/>
            <text:p text:style-name="P3"><text:span text:style-name="T1"></text:span><text:span text:style-name="T3"> </text:span><text:span text:style-name="T5">respecter les personnes </text:span><text:span text:style-name="T6">: </text:span><text:span text:style-name="T19">professeurs et élèves</text:span></text:p>
            <text:p text:style-name="P3"/>
            <text:p text:style-name="P3"><text:span text:style-name="T1"></text:span><text:span text:style-name="T3"> </text:span><text:span text:style-name="T5">respecter le matériel </text:span>: prendre soin des documents et du matériel informatique</text:p>
            <text:p text:style-name="P3"/>
            <text:p text:style-name="P10"><text:span text:style-name="T1"></text:span><text:span text:style-name="T3"> </text:span><text:span text:style-name="T5">respecter le lieu :</text:span></text:p>
            <text:list xml:id="list36178420" text:style-name="L1">
              <text:list-item>
                <text:p text:style-name="P14"><text:span text:style-name="T18">ne pas déplacer le mobilier (chaises, tables, fauteuils)</text:span></text:p>
              </text:list-item>
              <text:list-item>
                <text:p text:style-name="P11">ranger <text:span text:style-name="T18">les documents</text:span> <text:span text:style-name="T18">(livres et périodiques) </text:span><text:span text:style-name="T20">correctement</text:span></text:p>
              </text:list-item>
              <text:list-item>
                <text:p text:style-name="P11"><text:span text:style-name="T18">ranger sa chaise</text:span></text:p>
              </text:list-item>
              <text:list-item>
                <text:p text:style-name="P11"><text:span text:style-name="T18">jeter les papiers à la poubelle</text:span></text:p>
              </text:list-item>
            </text:list>
            <text:p text:style-name="P3"><text:span text:style-name="T18"/></text:p>
          </table:table-cell>
        </table:table-row>
      </table:table>
      <text:p text:style-name="P5"><draw:frame draw:style-name="fr1" draw:name="images1" text:anchor-type="paragraph" svg:x="4.729cm" svg:y="0.312cm" svg:width="8.416cm" svg:height="3.104cm" draw:z-index="0"><draw:image xlink:href="Pictures/20000007000057DB0000319D4E579FD1.svm" xlink:type="simple" xlink:show="embed" xlink:actuate="onLoad"/></draw:frame></text:p>
      <text:p text:style-name="P7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De Berc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achowski Geraldine</meta:initial-creator>
    <meta:creation-date>2012-09-29T10:30:35.01</meta:creation-date>
    <dc:date>2015-09-07T16:10:55.87</dc:date>
    <meta:editing-duration>PT23M28S</meta:editing-duration>
    <meta:editing-cycles>3</meta:editing-cycles>
    <meta:generator>LibreOffice/3.6$Windows_x86 LibreOffice_project/2ef5aff-a6fb0ff-166bdff-cf087ad-0f1389</meta:generator>
    <meta:print-date>2015-09-07T16:08:41.37</meta:print-date>
    <meta:document-statistic meta:table-count="1" meta:image-count="1" meta:object-count="0" meta:page-count="1" meta:paragraph-count="28" meta:word-count="225" meta:character-count="1348" meta:non-whitespace-character-count="1152"/>
  </office:meta>
</office:document-meta>
</file>